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Transplantologia kliniczna</text:span><text:span text:style-name="T3"><text:line-break/></text:span><text:line-break/><text:line-break/><text:span text:style-name="T4">TEMATYKA:</text:span><text:line-break/>1. Rodzaje przeszczepień komórek macierzystych (auto i allo)<text:line-break/>2. Dobór dawcy pod względem zgodności w ukladzie HLA<text:line-break/>3. Wskazania do przeszczepienia<text:s/>auto i allogenicznego w chorobach hematologicznych<text:line-break/>4. Powikłania po przeszczepieniu allogenicznym<text:line-break/><text:line-break/><text:line-break/><text:span text:style-name="T5">LITERATURA:</text:span><text:line-break/><text:a xlink:href="https://www.ebmt.org/education/ebmt-handbook" office:target-frame-name="_top" xlink:show="replace">https://www.ebmt.org/education/ebmt-handbook</text:a><text:line-break/><text:line-break/><text:span text:style-name="T6">OSOBY DO KONTAKTU:</text:span><text:line-break/><text:a xlink:href="mailto:agnieszka.szeremet@umed.wroc.pl" office:target-frame-name="_top" xlink:show="replace">agnieszka.szeremet@umed.wroc.pl</text:a></text:p>
      <text:p text:style-name="P7"><text:a xlink:href="mailto:maciej.majcherek@umed" office:target-frame-name="_top" xlink:show="replace">maciej.majcherek@umed</text:a>. wroc. pl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root</dc:creator>
    <meta:creation-date>2020-10-13T08:40:00Z</meta:creation-date>
    <dc:date>2020-10-13T08:40:00Z</dc:date>
    <meta:print-date>2020-10-06T1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91" meta:row-count="4" meta:non-whitespace-character-count="508"/>
  </office:meta>
</office:document-meta>
</file>