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b53" officeooo:paragraph-rsid="000fab53"/>
    </style:style>
    <style:style style:name="P2" style:family="paragraph" style:parent-style-name="Bez_20_odstępów" style:list-style-name="L1">
      <style:paragraph-properties fo:line-height="150%"/>
      <style:text-properties fo:font-size="12pt" officeooo:rsid="000fab53" officeooo:paragraph-rsid="000fab53" style:font-size-asian="12pt" style:font-size-complex="12pt"/>
    </style:style>
    <style:style style:name="P3" style:family="paragraph" style:parent-style-name="Bez_20_odstępów" style:list-style-name="L1">
      <style:paragraph-properties fo:line-height="150%"/>
      <style:text-properties fo:font-size="12pt" officeooo:rsid="000fab53" officeooo:paragraph-rsid="0016a6f1" style:font-size-asian="12pt" style:font-size-complex="12pt"/>
    </style:style>
    <style:style style:name="P4" style:family="paragraph" style:parent-style-name="Bez_20_odstępów" style:list-style-name="L1">
      <style:paragraph-properties fo:line-height="150%"/>
      <style:text-properties fo:font-size="12pt" officeooo:paragraph-rsid="0013879e" style:font-size-asian="12pt" style:font-size-complex="12pt"/>
    </style:style>
    <style:style style:name="P5" style:family="paragraph" style:parent-style-name="Bez_20_odstępów" style:list-style-name="L1">
      <style:paragraph-properties fo:line-height="150%"/>
      <style:text-properties fo:font-size="12pt" officeooo:paragraph-rsid="000fab53" style:font-size-asian="12pt" style:font-size-complex="12pt"/>
    </style:style>
    <style:style style:name="P6" style:family="paragraph" style:parent-style-name="Bez_20_odstępów" style:list-style-name="L1">
      <style:paragraph-properties fo:line-height="150%"/>
      <style:text-properties fo:font-size="12pt" officeooo:paragraph-rsid="001130cd" style:font-size-asian="12pt" style:font-size-complex="12pt"/>
    </style:style>
    <style:style style:name="P7" style:family="paragraph" style:parent-style-name="Bez_20_odstępów" style:list-style-name="L1">
      <style:paragraph-properties fo:line-height="150%"/>
      <style:text-properties fo:font-size="12pt" officeooo:rsid="0014184c" officeooo:paragraph-rsid="0014184c" style:font-size-asian="12pt" style:font-size-complex="12pt"/>
    </style:style>
    <style:style style:name="P8" style:family="paragraph" style:parent-style-name="Bez_20_odstępów" style:list-style-name="L1">
      <style:paragraph-properties fo:line-height="150%"/>
      <style:text-properties fo:font-size="12pt" officeooo:rsid="0014184c" officeooo:paragraph-rsid="0016a6f1" style:font-size-asian="12pt" style:font-size-complex="12pt"/>
    </style:style>
    <style:style style:name="P9" style:family="paragraph" style:parent-style-name="Bez_20_odstępów" style:list-style-name="L1">
      <style:paragraph-properties fo:line-height="150%"/>
      <style:text-properties officeooo:paragraph-rsid="0013879e"/>
    </style:style>
    <style:style style:name="T1" style:family="text">
      <style:text-properties officeooo:rsid="000fab53"/>
    </style:style>
    <style:style style:name="T2" style:family="text">
      <style:text-properties officeooo:rsid="001130cd"/>
    </style:style>
    <style:style style:name="T3" style:family="text">
      <style:text-properties officeooo:rsid="00121e0d"/>
    </style:style>
    <style:style style:name="T4" style:family="text">
      <style:text-properties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fab53" style:font-size-asian="12pt" style:font-size-complex="12pt"/>
    </style:style>
    <style:style style:name="T7" style:family="text">
      <style:text-properties fo:font-size="12pt" officeooo:rsid="0013879e" style:font-size-asian="12pt" style:font-size-complex="12pt"/>
    </style:style>
    <style:style style:name="T8" style:family="text">
      <style:text-properties fo:font-size="12pt" officeooo:rsid="001130cd" style:font-size-asian="12pt" style:font-size-complex="12pt"/>
    </style:style>
    <style:style style:name="T9" style:family="text">
      <style:text-properties officeooo:rsid="0013879e"/>
    </style:style>
    <style:style style:name="T10" style:family="text">
      <style:text-properties style:use-window-font-color="true" style:font-name="Times New Roman" fo:font-size="12pt" fo:language="pl" fo:country="PL" officeooo:rsid="0013879e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officeooo:rsid="00146aa8"/>
    </style:style>
    <style:style style:name="T12" style:family="text">
      <style:text-properties officeooo:rsid="00154a95"/>
    </style:style>
    <style:style style:name="T13" style:family="text">
      <style:text-properties officeooo:rsid="001418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yka ćwiczeń </text:p>
      <text:p text:style-name="P1"><text:s text:c="13"/></text:p>
      <text:list xml:id="list839568976" text:style-name="L1">
        <text:list-item>
          <text:p text:style-name="P3">Anatomia i fizjologia nosa i zatok przynosowych. Metody diagnostyczne. Choroby nosa i zatok obocznych nosa. <text:span text:style-name="T9"><text:s/></text:span>Badania dodatkowe w rynologii. <text:span text:style-name="T9">Skrzywienie przegrody nosa. </text:span>Ostre i przewlekłe zapalenie zatok obocznych nosa, EPOS, powikłania zapaleń zatok<text:span text:style-name="T4">. </text:span>Nowoczesne metody leczenia chorób alergicznych nosa i zatok obocznych nosa. Chirurgia endoskopowa nosa i zatok. <text:span text:style-name="T12">Nowotwory nosa i zatok przynosowych. Badanie nosa</text:span></text:p>
        </text:list-item>
        <text:list-item>
          <text:p text:style-name="P2"><text:span text:style-name="T9">Anatomia i f</text:span>izjologia jamy ustnej i gardła. Choroby jamy ustnej i gardła. <text:span text:style-name="T12">Wskazania, przeciwwskazania i powikłania</text:span> tonsilektomiii. <text:span text:style-name="T12">Guzy jamy ustnej i gardła. Badanie jamy ustnej i gardła. </text:span></text:p>
        </text:list-item>
        <text:list-item>
          <text:p text:style-name="P4">Anatomia i fizjologia krtani i gardła dolnego. Czynność fonacyjna. Podstawowe zagadnienia foniatryczne w praktyce ogólnolekarskiej. Diagnostyka chorób krtani i gardła dolnego. Choroby <text:span text:style-name="T1">gardła dolnego i</text:span> krtani. Rak krtani: epidemiologia, diagnostyka, metody leczenia. <text:span text:style-name="T1">TNM. Brodawczakowatość krtani. Badanie krtani</text:span></text:p>
        </text:list-item>
        <text:list-item>
          <text:p text:style-name="P5">Choroby ślinianek. <text:span text:style-name="T2">Czynność nerwu twarzowego. Zaburzenia czynności nerwu w przebiegu schorzeń laryngologicznych. Układ chłonny szyi. CUP. Diagnostyka różnicowa guzów szyi. </text:span></text:p>
        </text:list-item>
        <text:list-item>
          <text:p text:style-name="P9"><text:span text:style-name="T7">Laryngologia dziecięca. </text:span><text:span text:style-name="T8">Wady wrodzone uszu, nosa, krtani. Metody diagnostyczne. Wady kieszonek i łuków skrzelowych. Torbiele szyi – cysta przewodu tarczowo językowego, cysta boczna szyi. </text:span><text:span text:style-name="T7">Rola pierścienia Waldeyera w fizjologii i patologii górnych dróg oddechowych. Powikłania przerostu chłonnego Waldeyera – metody postępowania. </text:span><text:span text:style-name="T10">Wysiękowe zapalenie ucha środkowego</text:span></text:p>
        </text:list-item>
        <text:list-item>
          <text:p text:style-name="P9"><text:span text:style-name="T10">A</text:span><text:span text:style-name="T5">natomia i fizjologia ucha. Metody diagnostyczne. Badanie otoskopowe. Próby stroikowe, badanie akumetryczne i audiologiczne. Anatomia i fizjologia ucha zewnętrznego i środkowego. Choroby ucha zewnętrznego. </text:span><text:span text:style-name="T6">Zapalenia ucha środkowego. Powikłania usznopochodne. Badanie uszu</text:span></text:p>
        </text:list-item>
        <text:list-item>
          <text:p text:style-name="P5">Anatomia i fizjologia ucha wewnętrznego. Patofizjologia narządu równowagi. Próba <text:s/>obrotowa i kaloryczna. Choroby ucha wewnętrznego. Niedosłuch typu odbiorczego. Szumy uszne. Klinika uszkodzeń ucha wewnętrznego. Przyczyny niedosłuchu u dzieci. Diagnostyka słuchu w wieku dziecięcym.<text:span text:style-name="T3"> </text:span>Niedosłuch jako problem społeczny. <text:span text:style-name="T2">Aparaty słuchowe. Implanty typu BAHA. Implanty ślimakowe. </text:span></text:p>
        </text:list-item>
        <text:list-item>
          <text:p text:style-name="P6"><text:span text:style-name="T9">Stany ostre w laryngologii. Duszność krtaniowa. Intubacja, Tracheotomia i konikotomia. Krwawienia z nosa. Ciała obce. Urazy nosa, zatok przynosowych i twarzoczaszki, złamania kości skroniowej, <text:s text:c="82"/></text:span></text:p>
        </text:list-item>
        <text:list-item>
          <text:p text:style-name="P7">Zajęcia w centrum symulacji</text:p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8:54:15.580000000</meta:creation-date>
    <dc:date>2021-02-16T09:54:30.465000000</dc:date>
    <meta:editing-duration>PT36M43S</meta:editing-duration>
    <meta:editing-cycles>7</meta:editing-cycles>
    <meta:generator>LibreOffice/6.0.5.2$Windows_x86 LibreOffice_project/54c8cbb85f300ac59db32fe8a675ff7683cd5a16</meta:generator>
    <meta:print-date>2021-02-16T09:54:26.071000000</meta:print-date>
    <meta:document-statistic meta:table-count="0" meta:image-count="0" meta:object-count="0" meta:page-count="1" meta:paragraph-count="11" meta:word-count="296" meta:character-count="2443" meta:non-whitespace-character-count="2062"/>
  </office:meta>
</office:document-meta>
</file>