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1422" officeooo:paragraph-rsid="000c1422"/>
    </style:style>
    <style:style style:name="P2" style:family="paragraph" style:parent-style-name="Standard">
      <style:paragraph-properties fo:line-height="150%"/>
      <style:text-properties officeooo:rsid="000c1422" officeooo:paragraph-rsid="000c1422"/>
    </style:style>
    <style:style style:name="P3" style:family="paragraph" style:parent-style-name="Standard">
      <style:paragraph-properties fo:line-height="150%" fo:text-align="start" style:justify-single-word="false"/>
      <style:text-properties officeooo:rsid="000c1422" officeooo:paragraph-rsid="000c1422"/>
    </style:style>
    <style:style style:name="P4" style:family="paragraph" style:parent-style-name="Standard">
      <style:paragraph-properties fo:line-height="150%" fo:text-align="start" style:justify-single-word="false"/>
      <style:text-properties officeooo:rsid="000c1422" officeooo:paragraph-rsid="000d1eca"/>
    </style:style>
    <style:style style:name="P5" style:family="paragraph" style:parent-style-name="Standard">
      <style:paragraph-properties fo:line-height="150%" fo:text-align="start" style:justify-single-word="false"/>
      <style:text-properties officeooo:rsid="000c1422" officeooo:paragraph-rsid="000d2842"/>
    </style:style>
    <style:style style:name="P6" style:family="paragraph" style:parent-style-name="Standard">
      <style:paragraph-properties fo:line-height="150%" fo:text-align="start" style:justify-single-word="false"/>
      <style:text-properties officeooo:rsid="000d1eca" officeooo:paragraph-rsid="000d1eca"/>
    </style:style>
    <style:style style:name="P7" style:family="paragraph" style:parent-style-name="Standard">
      <style:paragraph-properties fo:line-height="150%" fo:text-align="start" style:justify-single-word="false"/>
      <style:text-properties officeooo:rsid="000d2842" officeooo:paragraph-rsid="000d2842"/>
    </style:style>
    <style:style style:name="T1" style:family="text">
      <style:text-properties officeooo:rsid="000c1422"/>
    </style:style>
    <style:style style:name="T2" style:family="text">
      <style:text-properties officeooo:rsid="000d1eca"/>
    </style:style>
    <style:style style:name="T3" style:family="text">
      <style:text-properties officeooo:rsid="000d28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um symulacji DATY</text:p>
      <text:p text:style-name="P1"/>
      <text:p text:style-name="P1"/>
      <text:p text:style-name="P2">15.03 <text:tab/>grupa 4a <text:s text:c="5"/><text:tab/>8.30-12.15 <text:tab/><text:tab/>13a <text:tab/>12.30-16.15</text:p>
      <text:p text:style-name="P2">22.03<text:tab/>grupa 4b<text:tab/>8.30-12.15 <text:tab/><text:tab/>13b - <text:tab/>12.30-16.15</text:p>
      <text:p text:style-name="P2">29.03<text:tab/>grupa 4c<text:tab/>8.30-12.15 <text:tab/><text:tab/>13c - <text:tab/>12.30-16.15</text:p>
      <text:p text:style-name="P2">30.03<text:tab/>grupa 8d<text:tab/>8.30-12.15 <text:tab/><text:tab/>1d - <text:tab/>12.30-16.15</text:p>
      <text:p text:style-name="P2">04.04<text:tab/>grupa 16a<text:tab/>8.30-12.15 <text:tab/><text:tab/>9a - <text:tab/>12.30-16.15</text:p>
      <text:p text:style-name="P3">05.04<text:tab/>grupa 4d<text:tab/>8.30-12.15 <text:tab/><text:tab/>13d - <text:tab/>12.30-16.15</text:p>
      <text:p text:style-name="P3">07.04<text:tab/>grupa 12a<text:tab/>8.30-12.15<text:tab/><text:tab/>5a<text:tab/>12.30-16.15</text:p>
      <text:p text:style-name="P3">11.04<text:tab/>grupa 16b<text:tab/>8.30-12.15<text:tab/><text:tab/><text:span text:style-name="T2">9b</text:span><text:tab/>12.30-16.15</text:p>
      <text:p text:style-name="P4">13.04<text:tab/>grupa 8a<text:tab/>8.30-12.15<text:tab/><text:tab/><text:span text:style-name="T2">1a</text:span><text:tab/>12.30-16.15</text:p>
      <text:p text:style-name="P4">21.04<text:tab/>grupa 12b<text:tab/>8.30-12.15<text:tab/><text:tab/><text:span text:style-name="T2">3b</text:span><text:tab/>12.30-16.15</text:p>
      <text:p text:style-name="P4"><text:span text:style-name="T2">25</text:span>.04<text:tab/>grupa <text:span text:style-name="T2">16d</text:span><text:tab/>8.30-12.15<text:tab/><text:tab/><text:span text:style-name="T2">9d</text:span><text:tab/>12.30-16.15</text:p>
      <text:p text:style-name="P4"><text:span text:style-name="T2">27</text:span>.04<text:tab/>grupa <text:span text:style-name="T2">8b</text:span><text:tab/>8.30-12.15<text:tab/><text:tab/><text:span text:style-name="T2">1b</text:span><text:tab/>12.30-16.15</text:p>
      <text:p text:style-name="P4">2<text:span text:style-name="T2">8</text:span>.04<text:tab/>grupa 12<text:span text:style-name="T2">c</text:span><text:tab/>8.30-12.15<text:tab/><text:tab/><text:span text:style-name="T2">5c</text:span><text:tab/>12.30-16.15</text:p>
      <text:p text:style-name="P6">04.05<text:tab/>grupa 8c<text:tab/><text:span text:style-name="T1">8.30-12.15</text:span><text:tab/><text:tab/>1c<text:tab/><text:span text:style-name="T1">12.30-16.15</text:span></text:p>
      <text:p text:style-name="P6">05.05<text:tab/>grupa 12d<text:tab/><text:span text:style-name="T1">8.30-12.15</text:span><text:tab/><text:tab/>5d<text:tab/><text:span text:style-name="T1">12.30-16.15</text:span></text:p>
      <text:p text:style-name="P4"><text:span text:style-name="T2">09.05<text:tab/>grupa 16c<text:tab/></text:span>8.30-12.15<text:span text:style-name="T2"><text:tab/><text:tab/>9c<text:tab/></text:span>12.30-16.15</text:p>
      <text:p text:style-name="P6">12.05 <text:tab/>grupa 10a<text:tab/> <text:span text:style-name="T1">8.30-12.15<text:tab/><text:tab/>7a<text:tab/>12.30-16.15</text:span></text:p>
      <text:p text:style-name="P4"><text:span text:style-name="T2">17.05<text:tab/>grupa 2a<text:tab/></text:span>8.30-12.15<text:span text:style-name="T2"><text:tab/><text:tab/>15a<text:tab/></text:span>12.30-16.15</text:p>
      <text:p text:style-name="P4"><text:span text:style-name="T2">18.05<text:tab/>grupa 6d<text:tab/></text:span>8.30-12.15<text:tab/><text:tab/><text:span text:style-name="T3">3d<text:tab/>12.30-16.15</text:span></text:p>
      <text:p text:style-name="P4"><text:span text:style-name="T2">19.05<text:tab/>grupa 10b<text:tab/></text:span>8.30-12.15<text:span text:style-name="T2"><text:tab/><text:tab/>7b<text:tab/></text:span>12.30-16.15</text:p>
      <text:p text:style-name="P4"><text:span text:style-name="T2">23.05<text:tab/>grupa 14d<text:tab/></text:span>8.30-12.15<text:span text:style-name="T2"><text:tab/><text:tab/>11d<text:tab/></text:span>12.30-16.15</text:p>
      <text:p text:style-name="P4"><text:span text:style-name="T2">24.05<text:tab/>grupa 2b<text:tab/></text:span>8.30-12.15<text:span text:style-name="T2"><text:tab/><text:tab/>15b<text:tab/></text:span>12.30-16.15</text:p>
      <text:p text:style-name="P4"><text:span text:style-name="T2">25.05<text:tab/>grupa 6c<text:tab/></text:span>8.30-12.15<text:span text:style-name="T2"><text:tab/><text:tab/>3c<text:tab/></text:span>12.30-16.15</text:p>
      <text:p text:style-name="P4"><text:span text:style-name="T2">26.05<text:tab/>grupa 10c<text:tab/></text:span>8.30-12.15<text:span text:style-name="T2"><text:tab/><text:tab/>7c<text:tab/></text:span>12.30-16.15</text:p>
      <text:p text:style-name="P5"><text:span text:style-name="T3">30.05<text:tab/>grupa 14a<text:tab/></text:span>8.30-12.15<text:span text:style-name="T2"><text:tab/><text:tab/>11a<text:tab/></text:span>12.30-16.15</text:p>
      <text:p text:style-name="P5"><text:span text:style-name="T3">31.05<text:tab/>grupa 2c<text:tab/></text:span>8.30-12.15<text:span text:style-name="T2"><text:tab/><text:tab/>15c<text:tab/></text:span>12.30-16.15</text:p>
      <text:p text:style-name="P5"><text:span text:style-name="T3">01.06<text:tab/>grupa 6a<text:tab/></text:span>8.30-12.15<text:span text:style-name="T2"><text:tab/><text:tab/>3a<text:tab/></text:span>12.30-16.15</text:p>
      <text:p text:style-name="P5"><text:span text:style-name="T3">02.06<text:tab/>grupa 10d<text:tab/></text:span>8.30-12.15<text:span text:style-name="T2"><text:tab/><text:tab/>7d<text:tab/></text:span>12.30-16.15</text:p>
      <text:p text:style-name="P5"><text:span text:style-name="T2">06.06<text:tab/>grupa 14b<text:tab/></text:span>8.30-12.15<text:span text:style-name="T2"><text:tab/><text:tab/>11b<text:tab/></text:span>12.30-16.15</text:p>
      <text:p text:style-name="P7">07.06<text:tab/><text:tab/><text:tab/><text:tab/><text:tab/><text:tab/>15d<text:tab/>12.30-16.15</text:p>
      <text:p text:style-name="P7">08.06<text:tab/>grupa 6b<text:tab/><text:span text:style-name="T1">8.30-12.15<text:tab/><text:tab/></text:span>3<text:span text:style-name="T1">b<text:tab/>12.30-16.15</text:span></text:p>
      <text:p text:style-name="P7">13.06<text:tab/>grupa 14c<text:tab/><text:span text:style-name="T1">8.30-12.15<text:tab/><text:tab/></text:span>11c<text:span text:style-name="T1"><text:tab/>12.30-16.15</text:span></text:p>
      <text:p text:style-name="P7"><text:s text:c="73"/></text:p>
      <text:p text:style-name="P7"><text:soft-page-break/><text:s text:c="1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09:27:41.223000000</meta:creation-date>
    <dc:date>2022-02-23T10:04:20.423000000</dc:date>
    <meta:editing-duration>PT15M17S</meta:editing-duration>
    <meta:editing-cycles>1</meta:editing-cycles>
    <meta:generator>LibreOffice/6.0.5.2$Windows_x86 LibreOffice_project/54c8cbb85f300ac59db32fe8a675ff7683cd5a16</meta:generator>
    <meta:print-date>2022-02-28T12:05:21.739000000</meta:print-date>
    <meta:document-statistic meta:table-count="0" meta:image-count="0" meta:object-count="0" meta:page-count="2" meta:paragraph-count="35" meta:word-count="197" meta:character-count="1591" meta:non-whitespace-character-count="1156"/>
  </office:meta>
</office:document-meta>
</file>