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list-style-name="LFO2" style:family="paragraph"/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list-style-name="LFO2" style:family="paragraph"/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list-style-name="LFO3" style:family="paragraph"/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list-style-name="LFO4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list-style-name="LFO4" style:family="paragraph"/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list-style-name="LFO4" style:family="paragraph"/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list-style-name="LFO4" style:family="paragraph"/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list-style-name="LFO4" style:family="paragraph"/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list-style-name="LFO4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list-style-name="LFO4" style:family="paragraph"/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5 ED</text:p>
      <text:p text:style-name="Standard"/>
      <text:p text:style-name="Standard"><text:span text:style-name="T2">Exercises in the Simulation Center<text:s/></text:span><text:s text:c="3"/><text:span text:style-name="T3">JW/GCh</text:span></text:p>
      <text:list text:style-name="LFO1" text:continue-numbering="true">
        <text:list-item>
          <text:p text:style-name="P4">Establishing a patent airway, manual ventilation using the bag-valve mask</text:p>
        </text:list-item>
        <text:list-item>
          <text:p text:style-name="P5">Rapid Trauma Assessment</text:p>
        </text:list-item>
      </text:list>
      <text:p text:style-name="P6"/>
      <text:p text:style-name="P7">Clinical Exercises</text:p>
      <text:list text:style-name="LFO2" text:continue-numbering="true">
        <text:list-item>
          <text:p text:style-name="P8">Recognizing<text:s/>sudden life threatening states and their proper treatment. Triage. <text:s/><text:span text:style-name="T9">JW</text:span></text:p>
        </text:list-item>
        <text:list-item>
          <text:p text:style-name="P10">Patient after episode of syncope / patient with disturbances of consciousness in the ED <text:s/><text:span text:style-name="T11">JW</text:span></text:p>
        </text:list-item>
      </text:list>
      <text:p text:style-name="P12"/>
      <text:p text:style-name="P13"/>
      <text:p text:style-name="Standard">6 ED</text:p>
      <text:p text:style-name="P14"/>
      <text:p text:style-name="P15">High Fidelity Simulated Scenarios</text:p>
      <text:list text:style-name="LFO3" text:continue-numbering="true">
        <text:list-item>
          <text:p text:style-name="P16">Medical cardiac arrest in the Emergency Department<text:s/><text:s text:c="2"/><text:span text:style-name="T17">OM</text:span></text:p>
        </text:list-item>
      </text:list>
      <text:p text:style-name="P18"/>
      <text:p text:style-name="P19">Clinical Exercises</text:p>
      <text:list text:style-name="LFO4" text:continue-numbering="true">
        <text:list-item>
          <text:p text:style-name="P20">Recognizing shock in patients and proper treatment <text:s/><text:span text:style-name="T21">PP</text:span></text:p>
        </text:list-item>
        <text:list-item>
          <text:p text:style-name="P22">Traumatic injuries of the upper limb <text:s/><text:span text:style-name="T23">RJ</text:span></text:p>
        </text:list-item>
        <text:list-item>
          <text:p text:style-name="P24">Alcohol poisoning, monitoring of the poisoned patient, recognizing a patient under the influence of alcohol, narcotic or psychotropic<text:s/>drugs. <text:s/><text:span text:style-name="T25">PP</text:span></text:p>
        </text:list-item>
        <text:list-item>
          <text:p text:style-name="P26">Wound assessment and treatment, treatment of external bleeding <text:s/><text:span text:style-name="T27">KB</text:span></text:p>
        </text:list-item>
        <text:list-item>
          <text:p text:style-name="P28">Pulmonary embolism <text:s/><text:span text:style-name="T29">PS</text:span></text:p>
        </text:list-item>
        <text:list-item>
          <text:p text:style-name="P30">Traumatic injury of the head and neck <text:s/><text:span text:style-name="T31">PP</text:span></text:p>
        </text:list-item>
        <text:list-item>
          <text:p text:style-name="P32">Hypothermia. <text:s/>Recognizing brain death. <text:s/><text:span text:style-name="T33">GCh</text:span>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 P</meta:initial-creator>
    <dc:creator>UMED</dc:creator>
    <meta:creation-date>2021-09-16T10:45:00Z</meta:creation-date>
    <dc:date>2021-10-04T06:21:00Z</dc:date>
    <meta:print-date>2021-10-04T06:2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5" meta:character-count="879" meta:row-count="6" meta:non-whitespace-character-count="755"/>
  </office:meta>
</office:document-meta>
</file>